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venir-Book" svg:font-family="Avenir-Book" style:font-family-generic="swiss"/>
    <style:font-face style:name="Avenir-Heavy" svg:font-family="Avenir-Heavy"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text-properties style:font-name="Calibri" fo:font-size="11pt" style:font-size-asian="11pt" style:font-name-complex="Calibri" style:font-size-complex="11pt" style:font-weight-complex="bold"/>
    </style:style>
    <style:style style:name="P8" style:family="paragraph" style:parent-style-name="Standard">
      <style:paragraph-properties style:text-autospace="non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1" style:family="paragraph" style:parent-style-name="Standard">
      <style:paragraph-properties style:text-autospace="none"/>
      <style:text-properties style:font-name="Calibri" fo:font-size="11pt" style:font-size-asian="11pt" style:font-size-complex="11pt"/>
    </style:style>
    <style:style style:name="P12"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13" style:family="paragraph" style:parent-style-name="Standard">
      <style:paragraph-properties style:text-autospace="none"/>
      <style:text-properties style:font-name="Calibri" fo:font-size="11pt" style:font-size-asian="11pt" style:font-name-complex="Avenir-Book" style:font-size-complex="11pt"/>
    </style:style>
    <style:style style:name="P14"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15" style:family="paragraph" style:parent-style-name="Standard">
      <style:paragraph-properties style:text-autospace="none"/>
      <style:text-properties style:font-name="Calibri"/>
    </style:style>
    <style:style style:name="P16" style:family="paragraph" style:parent-style-name="Standard">
      <style:paragraph-properties style:text-autospace="none"/>
      <style:text-properties style:font-name="Calibri" style:font-name-complex="Calibri"/>
    </style:style>
    <style:style style:name="P17" style:family="paragraph" style:parent-style-name="Standard">
      <style:paragraph-properties style:text-autospace="none"/>
      <style:text-properties fo:color="#0000ff" style:font-name="Calibri" fo:font-size="9pt" fo:font-style="italic" style:font-size-asian="9pt" style:font-style-asian="italic" style:font-name-complex="Calibri" style:font-size-complex="9pt"/>
    </style:style>
    <style:style style:name="P18" style:family="paragraph" style:parent-style-name="Standard">
      <style:paragraph-properties fo:text-align="justify" style:justify-single-word="false"/>
      <style:text-properties fo:color="#0000ff" style:font-name="Calibri" fo:font-size="9pt" fo:font-style="italic" style:font-size-asian="9pt" style:font-style-asian="italic" style:font-name-complex="Calibri" style:font-size-complex="9pt"/>
    </style:style>
    <style:style style:name="P19" style:family="paragraph" style:parent-style-name="Standard">
      <style:paragraph-properties style:text-autospace="none"/>
      <style:text-properties fo:color="#0000ff" style:font-name="Calibri" fo:font-size="9pt" fo:font-style="italic" style:font-size-asian="9pt" style:font-style-asian="italic" style:font-size-complex="9pt"/>
    </style:style>
    <style:style style:name="P20" style:family="paragraph" style:parent-style-name="Standard">
      <style:paragraph-properties style:text-autospace="none"/>
      <style:text-properties style:font-name="Avenir-Book" fo:font-size="9pt" style:font-size-asian="9pt" style:font-name-complex="Avenir-Book" style:font-size-complex="9pt"/>
    </style:style>
    <style:style style:name="P21" style:family="paragraph" style:parent-style-name="Standard" style:master-page-name="Standard">
      <style:paragraph-properties fo:text-align="center" style:justify-single-word="false" style:page-number="auto" style:text-autospace="none"/>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8pt" style:font-size-asian="8pt" style:font-name-complex="Calibri" style:font-size-complex="8pt" style:font-weight-complex="bold"/>
    </style:style>
    <style:style style:name="T3" style:family="text">
      <style:text-properties style:font-name="Calibri" fo:font-size="8pt" style:font-name-asian="Calibri" style:font-size-asian="8pt" style:font-name-complex="Calibri" style:font-size-complex="8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omplex="Calibri"/>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weight-asian="bold" style:font-name-complex="Calibri" style:font-size-complex="11pt"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name-complex="Calibri" style:font-size-complex="11pt"/>
    </style:style>
    <style:style style:name="T13" style:family="text">
      <style:text-properties fo:font-size="11pt" style:font-size-asian="11pt" style:font-name-complex="Avenir-Book" style:font-size-complex="11pt"/>
    </style:style>
    <style:style style:name="T14" style:family="text">
      <style:text-properties fo:font-size="11pt" fo:font-style="italic" style:font-size-asian="11pt" style:font-style-asian="italic" style:font-size-complex="11pt"/>
    </style:style>
    <style:style style:name="T15" style:family="text">
      <style:text-properties style:text-position="super 58%"/>
    </style:style>
    <style:style style:name="T16" style:family="text">
      <style:text-properties style:text-position="super 58%" fo:font-size="11pt" style:font-size-asian="11pt" style:font-size-complex="11pt"/>
    </style:style>
    <style:style style:name="T17" style:family="text">
      <style:text-properties fo:font-size="9pt" style:font-size-asian="9pt" style:font-name-complex="Calibri" style:font-size-complex="9pt"/>
    </style:style>
    <style:style style:name="T18" style:family="text">
      <style:text-properties fo:font-size="9pt" style:font-size-asian="9pt" style:font-name-complex="Avenir-Book" style:font-size-complex="9pt"/>
    </style:style>
    <style:style style:name="T19" style:family="text">
      <style:text-properties fo:color="#0000ff" fo:font-size="9pt" fo:font-style="italic" style:font-size-asian="9pt" style:font-style-asian="italic" style:font-size-complex="9pt"/>
    </style:style>
    <style:style style:name="T20" style:family="text">
      <style:text-properties fo:color="#0000ff" fo:font-size="9pt" fo:font-style="italic" style:font-size-asian="9pt" style:font-style-asian="italic" style:font-name-complex="Calibri" style:font-size-complex="9pt"/>
    </style:style>
    <style:style style:name="T21" style:family="text">
      <style:text-properties fo:color="#0000ff" fo:font-size="9pt" fo:font-style="italic" style:font-size-asian="9pt" style:font-style-asian="italic" style:font-name-complex="Avenir-Book" style:font-size-complex="9pt"/>
    </style:style>
    <style:style style:name="T22" style:family="text">
      <style:text-properties fo:color="#0000ff" fo:font-size="9pt" fo:font-style="italic" style:font-size-asian="9pt" style:font-style-asian="italic" style:font-name-complex="Avenir-Heavy" style:font-size-complex="9pt"/>
    </style:style>
    <style:style style:name="T23" style:family="text">
      <style:text-properties fo:color="#0000ff" fo:font-size="9pt" style:font-size-asian="9pt" style:font-size-complex="9pt"/>
    </style:style>
    <style:style style:name="T24" style:family="text">
      <style:text-properties fo:color="#0000ff" fo:font-size="11pt" style:font-size-asian="11pt" style:font-size-complex="11pt"/>
    </style:style>
    <style:style style:name="T25" style:family="text">
      <style:text-properties fo:color="#0000ff" style:font-name="Wingdings" fo:font-size="9pt" fo:font-style="italic" style:font-size-asian="9pt" style:font-style-asian="italic" style:font-size-complex="9pt"/>
    </style:style>
    <style:style style:name="T26" style:family="text">
      <style:text-properties fo:color="#0000ff" style:font-name="Calibri" fo:font-size="9pt" fo:font-style="italic" style:font-size-asian="9pt" style:font-style-asian="italic" style:font-name-complex="Calibri" style:font-size-complex="9pt"/>
    </style:style>
    <style:style style:name="T27" style:family="text">
      <style:text-properties fo:color="#0000ff" style:font-name="Calibri" fo:font-size="9pt" fo:font-style="italic" style:font-size-asian="9pt" style:font-style-asian="italic" style:font-name-complex="Avenir-Book" style:font-size-complex="9pt"/>
    </style:style>
    <style:style style:name="T28" style:family="text">
      <style:text-properties style:font-name-complex="Avenir-Book"/>
    </style:style>
    <style:style style:name="T29" style:family="text">
      <style:text-properties style:font-name="Avenir-Book" fo:font-size="9pt" style:font-size-asian="9pt" style:font-name-complex="Avenir-Book"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EXEMPLE DE STATUTS</text:span><text:span text:style-name="Footnote_20_Symbol"><text:span text:style-name="T4"><text:note text:id="ftn1" text:note-class="footnote"><text:note-citation>1</text:note-citation><text:note-body><text:p text:style-name="Footnote"><text:span text:style-name="T3"><text:s/></text:span><text:span text:style-name="T1">Rappel : </text:span><text:span text:style-name="T2">cet exemple de statuts n’est proposé qu’à titre purement indicatif.</text:span></text:p></text:note-body></text:note></text:span></text:span></text:p>
      <text:p text:style-name="P5">Proposé aux associations déclarées par application de la</text:p>
      <text:p text:style-name="P5">loi du 1<text:span text:style-name="T15">er</text:span> juillet 1901 et du décret du 16 août 1901.</text:p>
      <text:p text:style-name="P5"/>
      <text:p text:style-name="P7"/>
      <text:p text:style-name="P14">Cet exemple est à compléter et à adapter. Les commentaires en italiques et en bleu constituent une aide à la rédaction ; ils doivent être supprimés avant enregistrement et/ou impression.</text:p>
      <text:p text:style-name="P3"/>
      <text:p text:style-name="P3"/>
      <text:p text:style-name="P8"><text:span text:style-name="T7">ARTICLE PREMIER - NOM</text:span><text:line-break/><text:line-break/>Il est fondé entre les adhérents aux présents statuts une association régie par la loi du 1<text:span text:style-name="T15">er</text:span> juillet 1901 et le décret du 16 août 1901, ayant pour titre : .................................... <text:line-break/></text:p>
      <text:p text:style-name="P16"><text:span text:style-name="T19">Accorder de l’attention au choix du nom ; penser éventuellement au nom d’usage (sigle, etc.)</text:span><text:span text:style-name="T23"><text:line-break/></text:span><text:span text:style-name="T11"><text:line-break/></text:span><text:span text:style-name="T9">ARTICLE 2 - BUT OBJET</text:span><text:span text:style-name="T11"><text:line-break/><text:line-break/>Cette association a pour objet ........ <text:line-break/><text:line-break/><text:line-break/></text:span><text:span text:style-name="T19">Prévoir un objet assez large afin d'éviter une révision de statuts et lister les activités envisagées pour atteindre l’objet. Préciser éventuellement à cet article (sinon à l’article « ressources ») l’exercice d’activités économiques. En effet, une association dont l’objet ou les moyens d’action impliquent des activités économiques doit le mentionner expressément dans ses statuts (Code de commerce Article L442-7).<text:line-break/></text:span><text:span text:style-name="T11"><text:line-break/></text:span><text:span text:style-name="T9">ARTICLE 3 - SIÈGE SOCIAL </text:span><text:span text:style-name="T11"><text:line-break/><text:line-break/>Le siège social est fixé à............</text:span></text:p>
      <text:p text:style-name="P17">Le siège social d'une association peut-être fixé au domicile d'un des fondateurs </text:p>
      <text:p text:style-name="P16"><text:span text:style-name="T19">L’indication d’une localité peut suffire mais complique les relations avec les tiers (bénéficiaires, administrations, banque, etc.).<text:line-break/></text:span><text:span text:style-name="T11"><text:line-break/>Il pourra être transféré par simple décision du conseil d'administration ; </text:span></text:p>
      <text:p text:style-name="P16"><text:span text:style-name="T19">Envisager la ratification par l'assemblée générale ?</text:span><text:span text:style-name="T23"><text:line-break/></text:span><text:span text:style-name="T24"><text:line-break/></text:span><text:span text:style-name="T9">Article 4 - DUREE </text:span></text:p>
      <text:p text:style-name="P16"><text:span text:style-name="T11">La durée de l’association est illimitée.<text:line-break/></text:span><text:span text:style-name="T19">Cette durée peut être fixée à une date précise ou faire référence à l’atteinte de l’objet défini à l’article 2.<text:line-break/></text:span><text:span text:style-name="T11"><text:line-break/><text:line-break/></text:span><text:span text:style-name="T9">ARTICLE 5 - COMPOSITION </text:span><text:span text:style-name="T11"><text:line-break/><text:line-break/>L'association se compose de :<text:line-break/>a) Membres d'honneur<text:line-break/>b) Membres bienfaiteurs<text:line-break/>c) Membres actifs ou adhérents<text:line-break/></text:span><text:span text:style-name="T19">Préciser la nature ou qualité des membres pouvant adhérer (personnes physiques ; personnes morales, sections, etc.) et, dans le cas de personnes morales, indiquer les modalités de représentation dans les organes dirigeants.<text:line-break/></text:span><text:span text:style-name="T11"><text:line-break/></text:span><text:span text:style-name="T9">ARTICLE 6 - ADMISSION </text:span><text:span text:style-name="T11"><text:line-break/><text:line-break/>Pour faire partie de l'association, il faut être agréé par le bureau, qui statue, lors de chacune de ses réunions, sur les demandes d'admission présentées. <text:line-break/></text:span><text:span text:style-name="T19">Article optionnel. Prévoir les éventuelles conditions d’admission. </text:span><text:span text:style-name="T11"><text:line-break/><text:line-break/></text:span><text:soft-page-break/><text:span text:style-name="T9">ARTICLE 7 - MEMBRES – COTISATIONS</text:span><text:span text:style-name="T11"><text:line-break/><text:line-break/>Sont membres actifs ceux qui ont pris l'engagement de verser annuellement une somme de....€ à titre de cotisation.<text:line-break/>Sont membres d'honneur ceux qui ont rendu des services signalés à l'association; ils sont dispensés de cotisations; <text:line-break/>Sont membres bienfaiteurs, les personnes qui versent un droit d'entrée de.....................€uros et une cotisation annuelle </text:span><text:span text:style-name="T19">(de........€)</text:span><text:span text:style-name="T11">.fixée chaque année par l'assemblée générale. <text:line-break/><text:line-break/>Toute cotisation pourra être rachetée moyennant le paiement d'une somme minima égale à dix fois son montant annuel, sans que la somme globale puisse excéder 16 €.</text:span></text:p>
      <text:p text:style-name="P17">Ce montant est fixé par l'article 6-1° de la loi lu 1<text:span text:style-name="T15">er</text:span> juillet 1901, modifié par la loi n° 48-1001 du 23 juin 1948. <text:line-break/>Préciser qui paie une cotisation et qui a le pouvoir de voter à l’assemblée générale. Il peut être utile de stipuler que c’est l’assemblée qui fixe le montant des cotisations dans le règlement intérieur afin d'éviter une révision des statuts.<text:line-break/></text:p>
      <text:p text:style-name="P15"><text:span text:style-name="T10">ARTICLE 8. - RADIATIONS </text:span><text:span text:style-name="T12"><text:line-break/><text:line-break/>La qualité de membre se perd par :<text:line-break/>a) La démission;<text:line-break/>b) Le décès;<text:line-break/>c) La radiation prononcée par le conseil d'administration pour non-paiement de la cotisation ou pour motif grave, l'intéressé ayant été invité </text:span><text:span text:style-name="T20">(par lettre recommandée)</text:span><text:span text:style-name="T12"> à fournir des explications devant le bureau et/ou par écrit. <text:line-break/></text:span><text:span text:style-name="T21">Préciser les modalités de la radiation, les possibilités de défense et de recours du membre.</text:span><text:span text:style-name="T12"><text:line-break/></text:span><text:span text:style-name="T21">Les motifs graves peuvent être précisés ici ou dans le règlement intérieur.</text:span><text:span text:style-name="T12"><text:line-break/></text:span></text:p>
      <text:p text:style-name="P8"><text:line-break/><text:span text:style-name="T7">ARTICLE 9. - AFFILIATION</text:span></text:p>
      <text:p text:style-name="P8"/>
      <text:p text:style-name="P1"><text:span text:style-name="T5">La présente association est affiliée à … et se conforme aux statuts et au règlement intérieur de cette fédération</text:span><text:span text:style-name="T29"> </text:span><text:span text:style-name="T5">(nom, logo, etc.).</text:span></text:p>
      <text:p text:style-name="P8">Elle peut par ailleurs adhérer à d’autres associations, unions ou regroupements par décision du conseil d’administration.</text:p>
      <text:p text:style-name="P4"/>
      <text:p text:style-name="P1"><text:span text:style-name="T4">ARTICLE 10. - RESSOURCES </text:span><text:span text:style-name="T5"><text:line-break/><text:line-break/>Les ressources de l'association comprennent :<text:line-break/>1° Le montant des droits d'entrée et des cotisations;<text:line-break/>2° Les subventions de l'Etat, des départements et des communes.<text:line-break/></text:span><text:span text:style-name="T25"></text:span><text:span text:style-name="T26"> Ne pas hésiter à prévoir d'autres ressources si nécessaire et/ou de rédiger ainsi cet article :</text:span></text:p>
      <text:p text:style-name="P16"><text:span text:style-name="T14">3° Toutes les ressources autorisées par les lois et règlements en vigueur. » <text:line-break/></text:span><text:span text:style-name="T19">Si cela n’a pas été fait à l’article 2, préciser ici que l’association exercera des activités économiques et lesquelles (Code de commerce Article L442-7)</text:span><text:span text:style-name="T23"><text:line-break/></text:span><text:span text:style-name="T11"><text:line-break/></text:span><text:span text:style-name="T9">ARTICLE 11 - ASSEMBLEE GENERALE ORDINAIRE </text:span><text:span text:style-name="T11"><text:line-break/><text:line-break/>L'assemblée générale ordinaire comprend tous les membres de l'association à quelque titre qu'ils soient. </text:span><text:span text:style-name="T19">Les statuts peuvent prévoir que certains membres de l'association, par exemple qui ne versent qu'une cotisation très faible, ne prennent pas part à l'assemblée générale.<text:line-break/></text:span></text:p>
      <text:p text:style-name="P11"><text:span text:style-name="T6">Elle se réunit chaque année au mois de.............. <text:line-break/><text:line-break/>Quinze jours au moins avant la date fixée, les membres de l'association sont convoqués par les soins du secrétaire. L'ordre du jour figure sur les convocations. <text:line-break/>Le président, assisté des membres du conseil, préside l'assemblée et expose la situation morale ou l’activité </text:span><text:soft-page-break/><text:span text:style-name="T6">de l'association. <text:line-break/>Le trésorier rend compte de sa gestion et soumet les comptes annuels (bilan, compte de résultat et annexe) à l'approbation de l'assemblée. <text:line-break/>L’assemblée générale </text:span><text:span text:style-name="T28">fixe le montant des cotisations annuelles et du droit d’entrée à verser par les différentes catégories de membres.</text:span></text:p>
      <text:p text:style-name="P8">Ne peuvent être abordés que les points inscrits à l'ordre du jour. <text:line-break/></text:p>
      <text:p text:style-name="P16"><text:span text:style-name="T11">Les décisions sont prises à la majorité des voix des membres présents ou représentés </text:span><text:span text:style-name="T19">(ou des suffrages exprimés)</text:span><text:span text:style-name="T11">.</text:span></text:p>
      <text:p text:style-name="P16"><text:span text:style-name="T11">Il est procédé, après épuisement de l'ordre du jour, au renouvellement des membres sortants du conseil.<text:line-break/></text:span><text:span text:style-name="T19">Il est prudent de fixer des conditions de quorum et de majorité pour la validité des délibérations de l'assemblée générale ordinaire<text:line-break/>Prévoir les règles de représentation des membres absents si nécessaire.<text:line-break/></text:span></text:p>
      <text:p text:style-name="P8">Toutes les délibérations sont prises à main levée, excepté l’élection des membres du conseil.</text:p>
      <text:p text:style-name="P15"><text:span text:style-name="T12">Les décisions des assemblées générales s’imposent à tous les membres, y compris absents ou représentés.<text:line-break/><text:line-break/></text:span><text:span text:style-name="T10">ARTICLE 12 - ASSEMBLEE GENERALE EXTRAORDINAIRE </text:span><text:span text:style-name="T12"><text:line-break/><text:line-break/>Si besoin est, ou sur la demande de la moitié plus un des membres inscrits, </text:span><text:span text:style-name="T17">(</text:span><text:span text:style-name="T20">ou par exemple à la demande d’un quart des membres</text:span><text:span text:style-name="T17">) </text:span><text:span text:style-name="T12">le président peut convoquer une assemblée générale extraordinaire, suivant les modalités prévues aux présents statuts et uniquement</text:span><text:span text:style-name="T13"> pour modification des statuts ou la dissolution ou pour des actes portant sur des immeubles.</text:span></text:p>
      <text:p text:style-name="P13">Les modalités de convocation sont les mêmes que pour l’assemblée générale ordinaire.</text:p>
      <text:p text:style-name="P15"><text:span text:style-name="T13">Les délibérations sont prises à la majorité </text:span><text:span text:style-name="T18">(</text:span><text:span text:style-name="T21">ou des deux tiers</text:span><text:span text:style-name="T18">)</text:span><text:span text:style-name="T13"> des membres présents </text:span><text:span text:style-name="T21">(ou des suffrages exprimés)</text:span><text:span text:style-name="T13">.</text:span><text:span text:style-name="T12"><text:line-break/></text:span></text:p>
      <text:p text:style-name="P15"><text:span text:style-name="T12"><text:line-break/></text:span><text:span text:style-name="T10">ARTICLE 13 - CONSEIL D'ADMINISTRATION </text:span><text:span text:style-name="T12"><text:line-break/></text:span><text:span text:style-name="T21">La loi de 1901 n’impose pas l’existence d’un conseil d’administration ou d’un bureau. Ce n’est qu’un usage, pratique et très répandu.</text:span><text:span text:style-name="T12"><text:line-break/></text:span></text:p>
      <text:p text:style-name="P16"><text:span text:style-name="T11">L'association est dirigée par un conseil de X membres, élus pour </text:span><text:span text:style-name="T24">X</text:span><text:span text:style-name="T11"> années par l'assemblée générale. Les membres sont rééligibles. <text:line-break/><text:line-break/>Le conseil étant renouvelé chaque année par moitié, la première année, les membres sortants sont désignés par tirage au sort. <text:line-break/></text:span><text:span text:style-name="T19">Le renouvellement des membres du conseil par fraction est préférable.</text:span></text:p>
      <text:p text:style-name="P15"><text:span text:style-name="T12"><text:line-break/>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line-break/></text:span><text:span text:style-name="T20">(Distinguer clairement </text:span><text:span text:style-name="T22">les prérogatives de l’AG et du CA concernant par exemple les modalités de représentation de l’association en justice, etc.)</text:span></text:p>
      <text:p text:style-name="P8"/>
      <text:p text:style-name="P16"><text:span text:style-name="T11">Le conseil d'administration se réunit au moins une fois tous les six mois, sur convocation du président, ou à la demande du quart de ses membres. </text:span><text:span text:style-name="T19">Les réunions du conseil peuvent être plus fréquentes.</text:span><text:span text:style-name="T11"><text:line-break/><text:line-break/>Les décisions sont prises à la majorité des voix; en cas de partage, la voix du président est prépondérante. <text:line-break/><text:line-break/>Tout membre du conseil qui, sans excuse, n'aura pas assisté à trois réunions consécutives sera considéré comme démissionnaire. <text:line-break/><text:line-break/></text:span><text:span text:style-name="T19">Le conseil d’administration peut déléguer tel ou tel de ses pouvoirs, pour une durée déterminée, à un ou plusieurs de ses membres (signature d’un bail des chèques, etc.).<text:line-break/></text:span></text:p>
      <text:p text:style-name="P16"><text:span text:style-name="T11">Depuis 2011, des précisions ont été apportées, par un nouvel article 2 bis, à la loi du 1</text:span><text:span text:style-name="T16">er</text:span><text:span text:style-name="T11"> juillet 1901 pour faciliter la création et la gestion d’une association par des </text:span><text:span text:style-name="T8">mineurs</text:span><text:span text:style-name="T11">. </text:span><text:a xlink:type="simple" xlink:href="http://www.associations.gouv.fr/IMG/pdf/etre_jeune.pdf" office:target-frame-name="_blank" xlink:show="new">Télécharger la plaquette du ministère chargé de </text:a><text:soft-page-break/><text:a xlink:type="simple" xlink:href="http://www.associations.gouv.fr/IMG/pdf/etre_jeune.pdf" office:target-frame-name="_blank" xlink:show="new">la vie associative</text:a><text:span text:style-name="T19"><text:line-break/></text:span><text:span text:style-name="T11"><text:line-break/></text:span><text:span text:style-name="T9">ARTICLE 14 – LE BUREAU </text:span><text:span text:style-name="T11"><text:line-break/></text:span></text:p>
      <text:p text:style-name="P15"><text:span text:style-name="T12">Le conseil d'administration élit parmi ses membres, </text:span><text:span text:style-name="T20">(à bulletin secret ?)</text:span><text:span text:style-name="T12">, un bureau composé de :<text:line-break/>1) Un président;<text:line-break/>2) Un ou plusieurs vice-présidents;<text:line-break/>3) Un(e) secrétaire et, s'il y a lieu, un secrétaire(e) adjoint;<text:line-break/>4) Un trésorier(e), et, si besoin est, un trésorier adjoint. <text:line-break/></text:span><text:span text:style-name="T20">Pour prévenir des difficultés fréquentes, préciser que les fonctions de président et de trésorier ne sont pas cumulables.<text:line-break/>Préciser, ici ou dans un règlement intérieur, les </text:span><text:span text:style-name="T21">fonctions, attributions et pouvoirs respectifs des membres du bureau.</text:span></text:p>
      <text:p text:style-name="P20"/>
      <text:p text:style-name="P3">ARTICLE 15 – INDEMNITES</text:p>
      <text:p text:style-name="P3"/>
      <text:p text:style-name="P12"><text:span text:style-name="T28">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span></text:p>
      <text:p text:style-name="P19"><text:span text:style-name="T28">Ces dispositions peuvent être affinées dans un règlement intérieur (nature des frais, qualité des bénéficiaires, etc.)</text:span></text:p>
      <text:p text:style-name="P3"/>
      <text:p text:style-name="P1"><text:span text:style-name="T4">ARTICLE - 16 - REGLEMENT INTERIEUR </text:span><text:span text:style-name="T5"><text:line-break/><text:line-break/>Un règlement intérieur peut être établi par le conseil d'administration, qui le fait alors approuver par l'assemblée générale. <text:line-break/><text:line-break/>Ce règlement éventuel est destiné à fixer les divers points non prévus par les présents statuts, notamment ceux qui ont trait à l'administration interne de l'association. <text:line-break/><text:line-break/><text:line-break/></text:span><text:span text:style-name="T4">ARTICLE - 17 - DISSOLUTION </text:span><text:span text:style-name="T5"><text:line-break/><text:line-break/>En cas de dissolution prononcée selon les modalités prévues à l’article 12, un ou plusieurs liquidateurs sont nommés, et l'actif, s'il y a lieu, est dévolu conformément aux décisions de l’assemblée générale extraordinaire qui statue sur la dissolution</text:span><text:span text:style-name="T29"> </text:span><text:span text:style-name="T27">(ou à une association ayant des buts similaires)</text:span><text:span text:style-name="T26">.</text:span><text:span text:style-name="T5"> <text:line-break/></text:span></text:p>
      <text:p text:style-name="P8"/>
      <text:p text:style-name="P4">Article – 18 LIBERALITES :</text:p>
      <text:p text:style-name="P18">Article à insérer uniquement pour les associations qui envisageant de faire reconnaître leur activité comme ayant un caractère exclusif d’assistance, de bienfaisance, de recherche médicale ou scientifique (article 6 de la loi du 1er juillet 1901), notamment pour pouvoir accepter des legs et donations.</text:p>
      <text:p text:style-name="P8"/>
      <text:p text:style-name="P9">Le rapport et les comptes annuels, tels que définis à l’article 11 (y compris ceux des comités locaux) sont adressés chaque année au Préfet du département.</text:p>
      <text:p text:style-name="P8">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text:p>
      <text:p text:style-name="P6"/>
      <text:p text:style-name="P6"/>
      <text:p text:style-name="P10">« Fait à….., le…. 2014 »</text:p>
      <text:p text:style-name="P18">Signatures de deux représentants (nom, prénom et fonction) au minimum, nécessaires pour la formalité de déclaration de l’associ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angal1" svg:font-family="Mangal"/>
    <style:font-face style:name="Avenir-Book" svg:font-family="Avenir-Book" style:font-family-generic="swiss"/>
    <style:font-face style:name="Avenir-Heavy" svg:font-family="Avenir-Heavy"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dc:title>
    <meta:initial-creator>GOIZINF</meta:initial-creator>
    <meta:creation-date>2014-02-03T15:23:00</meta:creation-date>
    <dc:creator>LECOINTREI</dc:creator>
    <dc:date>2014-02-03T15:23:00</dc:date>
    <meta:print-date>2011-08-25T16:08:00</meta:print-date>
    <meta:editing-cycles>2</meta:editing-cycles>
    <meta:editing-duration>P15824DT17H31M44S</meta:editing-duration>
    <meta:document-statistic meta:table-count="0" meta:image-count="0" meta:object-count="0" meta:page-count="4" meta:paragraph-count="42" meta:word-count="1742" meta:character-count="11398" meta:non-whitespace-character-count="9613"/>
    <meta:generator>LibreOffice/3.5$Windows_x86 LibreOffice_project/3215f89-f603614-ab984f2-7348103-1225a5b</meta:generator>
    <meta:user-defined meta:name="Info 1"/>
    <meta:user-defined meta:name="Info 2"/>
    <meta:user-defined meta:name="Info 3"/>
    <meta:user-defined meta:name="Info 4"/>
  </office:meta>
</office:document-meta>
</file>